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oonhuis, het tijdelijk verbreden van een bestaande inrit, het plaatsen van infiltratiekratten, en het slopen van een bestaande keerwand in de primaire waterkering en de bz A aan Lithse Dijk 40b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woonhuis, het aanleggen van kabels en leidingen, het tijdelijk verbreden van een bestaande inrit, het plaatsen van infiltratiekratten, en het slopen van een bestaande keerwand in de primaire waterkering en de beschermingszone A aan. Het zaaknummer is 0654382830.</text:p>
            <text:p text:style-name="common-al">
            <text:span text:style-name="nadrukvet">Besluitdatum:</text:span> 03-06-2024</text:p>
            <text:p text:style-name="common-al">
            <text:span text:style-name="nadrukvet">Inzage</text:span>
          </text:p>
            <text:p text:style-name="common-al">U kunt de vergunning gedurende 6 weken inzien vanaf <text:span text:style-name="nadrukvet">05-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2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2830</meta:user-defined>
    <meta:user-defined meta:name="DCTERMS.abstract">Bouw woning, Kabels en leidingen, Beschermingszone A, Primaire waterkering, PVVR, Lithse Dijk 40B Lith</meta:user-defined>
    <dc:language>nl</dc:language>
    <meta:user-defined meta:name="OVERHEIDop.locatietype/OVERHEIDop.gebiedsmarkering">Punt</meta:user-defined>
    <meta:user-defined meta:name="DC.title">Omgevingsvergunning verleend voor het bouwen van een woonhuis, het tijdelijk verbreden van een bestaande inrit, het plaatsen van infiltratiekratten, en het slopen van een bestaande keerwand in de primaire waterkering en de bz A aan Lithse Dijk 40b Lith</meta:user-defined>
    <meta:user-defined meta:name="DCTERMS.W3CDTF/DCTERMS.available">2024-06-05</meta:user-defined>
    <meta:user-defined meta:name="DCTERMS.W3CDTF/OVERHEIDop.jaargang">2024</meta:user-defined>
    <meta:user-defined meta:name="OVERHEIDop.publicationIssue">11224</meta:user-defined>
    <meta:user-defined meta:name="OVERHEIDop.WsbID/DC.identifier">wsb-2024-11224</meta:user-defined>
    <meta:user-defined meta:name="OVERHEIDop.versieInformatie"/>
  </office:meta>
</office:document-meta>
</file>