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verlengen van een dam met duiker in watergang SKB46.190 i.v.m. kabelwerkzaamheden aan de Veldkampsteeg en Hoogesteeg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Enexis Netbeheer B.V.</text:p>
            <text:p text:style-name="common-al">Locatie: Veldkampsteeg 10 Bathmen</text:p>
            <text:p text:style-name="common-al">Zaaknummer: DSO2024052101030 </text:p>
            <text:p text:style-name="common-al">Datum bekendmaking besluit: 5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verlengen van een dam met duiker in watergang SKB46.190 i.v.m. kabelwerkzaamheden aan de Veldkampsteeg en Hoogesteeg in Bathmen</meta:user-defined>
    <meta:user-defined meta:name="DCTERMS.W3CDTF/DCTERMS.available">2024-06-05</meta:user-defined>
    <meta:user-defined meta:name="DCTERMS.W3CDTF/OVERHEIDop.jaargang">2024</meta:user-defined>
    <meta:user-defined meta:name="OVERHEIDop.publicationIssue">11223</meta:user-defined>
    <meta:user-defined meta:name="OVERHEIDop.WsbID/DC.identifier">wsb-2024-11223</meta:user-defined>
    <meta:user-defined meta:name="OVERHEIDop.versieInformatie"/>
  </office:meta>
</office:document-meta>
</file>