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voor het bouwrijp maken van Oldebroek West III fase 1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ei 2024 een aanvraag ontvangen om een omgevingsvergunning voor een wateractiviteit voor het aanpassen van de waterhuishouding als gevolg van het bouwrijp maken van Oldebroek West III fase 1, nabij De Hagen te Oldebroek. Het waterschap heeft de aanvraag geregistreerd onder zaaknummer Z2024-05-01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5 juni 2024</text:p>
            <text:p text:style-name="common-al">Het nummer van de aanvraag is Z2024-05-01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18</meta:user-defined>
    <meta:user-defined meta:name="DCTERMS.abstract">Aanvraag om een omgevingsvergunning voor een wateractiviteit voor voor het aanpassen van de waterhuishouding als gevolg van het bouwrijp maken van Oldebroek West III fase 1, nabij De Hagen te Oldebroek.</meta:user-defined>
    <dc:language>nl</dc:language>
    <meta:user-defined meta:name="OVERHEIDop.locatietype/OVERHEIDop.gebiedsmarkering">Vlak</meta:user-defined>
    <meta:user-defined meta:name="DC.title">Bekendmaking aanvraag om vergunning voor werkzaamheden voor het bouwrijp maken van Oldebroek West III fase 1 in Oldebroek</meta:user-defined>
    <meta:user-defined meta:name="DCTERMS.W3CDTF/DCTERMS.available">2024-06-05</meta:user-defined>
    <meta:user-defined meta:name="DCTERMS.W3CDTF/OVERHEIDop.jaargang">2024</meta:user-defined>
    <meta:user-defined meta:name="OVERHEIDop.publicationIssue">11222</meta:user-defined>
    <meta:user-defined meta:name="OVERHEIDop.WsbID/DC.identifier">wsb-2024-11222</meta:user-defined>
    <meta:user-defined meta:name="OVERHEIDop.versieInformatie"/>
  </office:meta>
</office:document-meta>
</file>