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bedrijfsgebouw en het inrichten van het terrein in beschermingszone van de regionale waterkering nabij de Titaniumlaan 1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bedrijfsgebouw en het inrichten van het terrein in beschermingszone van de regionale waterkering nabij de Titaniumlaan 12 te 's-Hertogenbosch. Het zaaknummer is 0654403684.</text:p>
            <text:p text:style-name="common-al">
            <text:span text:style-name="nadrukvet">Besluitdatum:</text:span> 03-06-2024</text:p>
            <text:p text:style-name="common-al">
            <text:span text:style-name="nadrukvet">Inzage</text:span>
          </text:p>
            <text:p text:style-name="common-al">U kunt de vergunning gedurende 6 weken inzien vanaf <text:span text:style-name="nadrukvet">5 jun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684</meta:user-defined>
    <meta:user-defined meta:name="DCTERMS.abstract">Bouw bedrijfsgebouw, Beschermingszone A, Regionale waterkering, Titaniumlaan 12 (kavel 10) 's-Hertogenbosch</meta:user-defined>
    <dc:language>nl</dc:language>
    <meta:user-defined meta:name="OVERHEIDop.locatietype/OVERHEIDop.gebiedsmarkering">Vlak</meta:user-defined>
    <meta:user-defined meta:name="DC.title">Watervergunning verleend voor het bouwen van een bedrijfsgebouw en het inrichten van het terrein in beschermingszone van de regionale waterkering nabij de Titaniumlaan 12 te 's-Hertogenbosch</meta:user-defined>
    <meta:user-defined meta:name="DCTERMS.W3CDTF/DCTERMS.available">2024-06-05</meta:user-defined>
    <meta:user-defined meta:name="DCTERMS.W3CDTF/OVERHEIDop.jaargang">2024</meta:user-defined>
    <meta:user-defined meta:name="OVERHEIDop.publicationIssue">11219</meta:user-defined>
    <meta:user-defined meta:name="OVERHEIDop.WsbID/DC.identifier">wsb-2024-11219</meta:user-defined>
    <meta:user-defined meta:name="OVERHEIDop.versieInformatie"/>
  </office:meta>
</office:document-meta>
</file>