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plaatsen van een kleine aanbouw aan de achterzijde van de woning Langstraat 20 te O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plaatsen van een kleine aanbouw aan de achterzijde van de woning Langstraat 20 te Ooij zijn niet vergunningsplichtig. 
</text:p>
            <text:p text:style-name="common-al">Zaaknummer: 2024065998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21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21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21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5998</meta:user-defined>
    <meta:user-defined meta:name="DCTERMS.abstract">het plaatsen van een kleine aanbouw aan de achterzijde van de woning ter plaatse van de Langstraat 20 te Oo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plaatsen van een kleine aanbouw aan de achterzijde van de woning Langstraat 20 te Ooij</meta:user-defined>
    <meta:user-defined meta:name="DCTERMS.W3CDTF/DCTERMS.available">2024-06-05</meta:user-defined>
    <meta:user-defined meta:name="DCTERMS.W3CDTF/OVERHEIDop.jaargang">2024</meta:user-defined>
    <meta:user-defined meta:name="OVERHEIDop.publicationIssue">11216</meta:user-defined>
    <meta:user-defined meta:name="OVERHEIDop.WsbID/DC.identifier">wsb-2024-11216</meta:user-defined>
    <meta:user-defined meta:name="OVERHEIDop.versieInformatie"/>
  </office:meta>
</office:document-meta>
</file>