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ijdelijk opvangen van overtollig regenwater in een waterberging ter plaatse van de Dijkgraaf den Dekkerweg te Werkendam, Werkendam R 38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ijdelijk opvangen van overtollig regenwater in een waterberging ter plaatse van de Dijkgraaf den Dekkerweg te Werkendam, Werkendam R 3828 
</text:p>
            <text:p text:style-name="common-al">Zaaknummer: 202406871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1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8718</meta:user-defined>
    <meta:user-defined meta:name="DCTERMS.abstract">het tijdelijk opvangen van overtollig regenwater in een waterberging ter plaatse van de Dijkgraaf den Dekkerweg te Werkendam, Werkendam R 38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ijdelijk opvangen van overtollig regenwater in een waterberging ter plaatse van de Dijkgraaf den Dekkerweg te Werkendam, Werkendam R 3828</meta:user-defined>
    <meta:user-defined meta:name="DCTERMS.W3CDTF/DCTERMS.available">2024-06-05</meta:user-defined>
    <meta:user-defined meta:name="DCTERMS.W3CDTF/OVERHEIDop.jaargang">2024</meta:user-defined>
    <meta:user-defined meta:name="OVERHEIDop.publicationIssue">11215</meta:user-defined>
    <meta:user-defined meta:name="OVERHEIDop.WsbID/DC.identifier">wsb-2024-11215</meta:user-defined>
    <meta:user-defined meta:name="OVERHEIDop.versieInformatie"/>
  </office:meta>
</office:document-meta>
</file>