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brug, plaatsen van bewegwijzering en het gebruikmaken van schouwpaden van het Waterschap ten behoeve van het aanleggen van een klompenpad in de zoneringen van diverse watergangen in de omgeving va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Stichting Landschapsbeheer Gelderland</text:p>
            <text:p text:style-name="common-al">Locatie: Giesbeek</text:p>
            <text:p text:style-name="common-al">Zaaknummer: DSO2024041101475</text:p>
            <text:p text:style-name="common-al">Datum bekendmaking besluit: 5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aanleggen van een brug, plaatsen van bewegwijzering en het gebruikmaken van schouwpaden van het Waterschap ten behoeve van het aanleggen van een klompenpad in de zoneringen van diverse watergangen in de omgeving van Giesbeek.</meta:user-defined>
    <meta:user-defined meta:name="DCTERMS.W3CDTF/DCTERMS.available">2024-06-05</meta:user-defined>
    <meta:user-defined meta:name="DCTERMS.W3CDTF/OVERHEIDop.jaargang">2024</meta:user-defined>
    <meta:user-defined meta:name="OVERHEIDop.publicationIssue">11213</meta:user-defined>
    <meta:user-defined meta:name="OVERHEIDop.WsbID/DC.identifier">wsb-2024-11213</meta:user-defined>
    <meta:user-defined meta:name="OVERHEIDop.versieInformatie"/>
  </office:meta>
</office:document-meta>
</file>