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en: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commissievergaderingen 19 juni 2024 </text:p>
            <text:p text:style-name="common-al">Op 19 juni 2024 vinden de volgende openbare vergaderingen van commissies uit het algemeen bestuur van Waterschap De Dommel plaats:</text:p>
            <text:p text:style-name="common-al">- 9.00 – 11.30 u Commissie Voldoende water en droge voeten (VWDV)</text:p>
            <text:p text:style-name="common-al">- 12.00 – 14.00 u Commissie Waterkwaliteit en Waterketen (WKWK)</text:p>
            <text:p text:style-name="common-al">- 14.30 – 17.30 u Commissie Bestuur, communicatie en financiën (BCF)</text:p>
            <text:p text:style-name="common-al">De commissievergaderingen vinden plaats in de Dommelzaal van het Waterschapshuis, Bosscheweg 56 te Boxtel. </text:p>
            <text:p text:style-name="common-al">De definitieve agenda’s zijn vanaf 6 juni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vet">Openbare vergadering Algemeen Bestuur 3 juli 2024</text:span>
          </text:p>
            <text:p text:style-name="common-al">De watergraaf heeft een openbare vergadering van het Algemeen bestuur belegd op 3 juli 2024, van 14.00 – 17:30 uur.</text:p>
            <text:p text:style-name="common-al"> De vergadering vindt plaats in de Dommelzaal in het Waterschapshuis te Boxtel, Bosscheweg 56.</text:p>
            <text:p text:style-name="common-al">De definitieve agenda is vanaf 27 juni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>De stukken komen eerst aan de orde in de vergaderingen van de commissies Voldoende water en droge voeten, Waterkwaliteit en Waterketen en Bestuur, communicatie en financiën op 19 juni 2024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: Commissies en Algemeen Bestuur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210</meta:user-defined>
    <meta:user-defined meta:name="OVERHEIDop.WsbID/DC.identifier">wsb-2024-11210</meta:user-defined>
    <meta:user-defined meta:name="OVERHEIDop.versieInformatie"/>
  </office:meta>
</office:document-meta>
</file>