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Stramanweg 98 1191EA Ouderkerk aan de Amstel - AGV - WN2024-0025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Stramanweg 98 1191EA Ouderkerk aan de Amstel.</text:p>
            <text:p text:style-name="common-al">Het betreft de volgende activiteit(en):</text:p>
            <text:p text:style-name="common-al">opgraven van brandstoftanks voor inspectie</text:p>
            <text:p text:style-name="common-al">Deze vergunning is verzonden op 03-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5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0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580</meta:user-defined>
    <meta:user-defined meta:name="DCTERMS.abstract">Omgevingsvergunning Water, Alltech Fluids Solutions B.V., Burgemeester Stramanweg 98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urgemeester Stramanweg 98 1191EA Ouderkerk aan de Amstel - AGV - WN2024-002580</meta:user-defined>
    <meta:user-defined meta:name="DCTERMS.W3CDTF/DCTERMS.available">2024-06-05</meta:user-defined>
    <meta:user-defined meta:name="DCTERMS.W3CDTF/OVERHEIDop.jaargang">2024</meta:user-defined>
    <meta:user-defined meta:name="OVERHEIDop.publicationIssue">11208</meta:user-defined>
    <meta:user-defined meta:name="OVERHEIDop.WsbID/DC.identifier">wsb-2024-11208</meta:user-defined>
    <meta:user-defined meta:name="OVERHEIDop.versieInformatie"/>
  </office:meta>
</office:document-meta>
</file>