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dam nabij Biertsedijk in Bie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5-2024 en geregistreerd onder zaaknummer  VTH202405-07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799</meta:user-defined>
    <meta:user-defined meta:name="DCTERMS.abstract">het verwijderen van een dam nabij Biertsedijk in Bier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dam nabij Biertsedijk in Biert</meta:user-defined>
    <meta:user-defined meta:name="DCTERMS.W3CDTF/DCTERMS.available">2024-06-05</meta:user-defined>
    <meta:user-defined meta:name="DCTERMS.W3CDTF/OVERHEIDop.jaargang">2024</meta:user-defined>
    <meta:user-defined meta:name="OVERHEIDop.publicationIssue">11207</meta:user-defined>
    <meta:user-defined meta:name="OVERHEIDop.WsbID/DC.identifier">wsb-2024-11207</meta:user-defined>
    <meta:user-defined meta:name="OVERHEIDop.versieInformatie"/>
  </office:meta>
</office:document-meta>
</file>