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hebben en behouden van 2 kade-/keermuren langs primair oppervlaktewater Kwistbeek in het kader van project 'Herinrichting Kwistbe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uni 2024 aan de vergunninghouder toegezonden.</text:p>
            <text:p text:style-name="common-al">Het dagelijks bestuur van Waterschap Limburg maakt bekend, dat op 28 mei 2024 onder het stellen van voorschriften, een watervergunning is verleend voor het hebben en behouden van 2 kade-/keermuren langs primair oppervlaktewater Kwistbeek in het kader van project 'Herinrichting Kwist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67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jun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675 </meta:user-defined>
    <meta:user-defined meta:name="DCTERMS.abstract">Bekendmaking Waterschap Limburg verleende omgevingsvergunning voor een wateractiviteit voor het hebben en behouden van 2 kade-/keermuren langs primair oppervlaktewater Kwistbeek in het kader van project 'Herinrichting Kwistbeek'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hebben en behouden van 2 kade-/keermuren langs primair oppervlaktewater Kwistbeek in het kader van project 'Herinrichting Kwistbeek' in de gemeente Peel en Maas</meta:user-defined>
    <meta:user-defined meta:name="DCTERMS.W3CDTF/DCTERMS.available">2024-06-05</meta:user-defined>
    <meta:user-defined meta:name="DCTERMS.W3CDTF/OVERHEIDop.jaargang">2024</meta:user-defined>
    <meta:user-defined meta:name="OVERHEIDop.externeBijlage">Omgevingsvergunning 2024-Z2675|exb-2024-22163</meta:user-defined>
    <meta:user-defined meta:name="OVERHEIDop.externeBijlage">Bijlage 1|exb-2024-22164</meta:user-defined>
    <meta:user-defined meta:name="OVERHEIDop.publicationIssue">11202</meta:user-defined>
    <meta:user-defined meta:name="OVERHEIDop.WsbID/DC.identifier">wsb-2024-11202</meta:user-defined>
    <meta:user-defined meta:name="OVERHEIDop.versieInformatie"/>
  </office:meta>
</office:document-meta>
</file>