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1 mei 2024 voor uitbreiding woning Koelandweg 14 Arrien in winterbede van de Vecht. De aanvraag heeft als dossiernummer Z-2450238</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2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31 mei 2024 voor uitbreiding woning Koelandweg 14 Arrien in winterbede van de Vecht. De aanvraag heeft als dossiernummer Z-2450238</meta:user-defined>
    <meta:user-defined meta:name="DCTERMS.W3CDTF/DCTERMS.available">2024-06-05</meta:user-defined>
    <meta:user-defined meta:name="DCTERMS.W3CDTF/OVERHEIDop.jaargang">2024</meta:user-defined>
    <meta:user-defined meta:name="OVERHEIDop.publicationIssue">11201</meta:user-defined>
    <meta:user-defined meta:name="OVERHEIDop.WsbID/DC.identifier">wsb-2024-11201</meta:user-defined>
    <meta:user-defined meta:name="OVERHEIDop.versieInformatie"/>
  </office:meta>
</office:document-meta>
</file>