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bouw van een woning met bijgebouw en het vergroten van een bestaande schuur nabij de Ruitenborghweg 9 in Dalfsen</text:p>
      <text:section text:name="zakelijke-mededeling_id1-3-2" text:style-name="zakelijke-mededeling">
        <text:section text:name="zakelijke-mededeling-tekst_id1-3-2-1" text:style-name="zakelijke-mededeling-tekst">
          <text:section text:name="tekst_id1-3-2-1-1" text:style-name="tekst">
            <text:p text:style-name="common-al">Op 3 juni 2024 heeft het dagelijks bestuur van Waterschap Drents Overijsselse Delta een omgevingsvergunning wateractiviteit verleend voor de bouw van een woning met bijgebouw en het vergroten van een bestaande schuur binnen de beschermingszone B van de primaire waterkering dijkring 9 nabij de Ruitenborghweg 9 in Dalfsen (dossiernummer Z/24/061856). De vergunning is op 3 juni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3 jun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15 juli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20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0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0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de bouw van een woning met bijgebouw en het vergroten van een bestaande schuur nabij de Ruitenborghweg 9 in Dalfsen</meta:user-defined>
    <meta:user-defined meta:name="DCTERMS.W3CDTF/DCTERMS.available">2024-06-05</meta:user-defined>
    <meta:user-defined meta:name="DCTERMS.W3CDTF/OVERHEIDop.jaargang">2024</meta:user-defined>
    <meta:user-defined meta:name="OVERHEIDop.publicationIssue">11200</meta:user-defined>
    <meta:user-defined meta:name="OVERHEIDop.WsbID/DC.identifier">wsb-2024-11200</meta:user-defined>
    <meta:user-defined meta:name="OVERHEIDop.versieInformatie"/>
  </office:meta>
</office:document-meta>
</file>