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beschoeiing, dempen van een secundaire waterloop bij Groeneweg 2 en ter compensatie graven van oppv.water nabij Elbaweg 17 in 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4 en geregistreerd onder zaaknummer 20240530499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19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19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304995</meta:user-defined>
    <meta:user-defined meta:name="DCTERMS.abstract">het plaatsen van een beschoeiing, dempen van een secundaire waterloop bij Groeneweg 2 en ter compensatie graven van oppv.water nabij Elbaweg 17 in H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beschoeiing, dempen van een secundaire waterloop bij Groeneweg 2 en ter compensatie graven van oppv.water nabij Elbaweg 17 in Hem</meta:user-defined>
    <meta:user-defined meta:name="DCTERMS.W3CDTF/DCTERMS.available">2024-06-05</meta:user-defined>
    <meta:user-defined meta:name="DCTERMS.W3CDTF/OVERHEIDop.jaargang">2024</meta:user-defined>
    <meta:user-defined meta:name="OVERHEIDop.publicationIssue">11198</meta:user-defined>
    <meta:user-defined meta:name="OVERHEIDop.WsbID/DC.identifier">wsb-2024-11198</meta:user-defined>
    <meta:user-defined meta:name="OVERHEIDop.versieInformatie"/>
  </office:meta>
</office:document-meta>
</file>