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omgevingsvergunning voor een wateractiviteit ter hoogte van Hartelstein 1 1082AJ Amsterdam - AGV - WN2023-0057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de aanvraag voor een omgevingsvergunning voor een wateractiviteit buiten behandeling gelaten. De aanvraag heeft betrekking op activiteiten ter hoogte van Hartelstein 1 1082AJ Amsterdam.</text:p>
            <text:p text:style-name="common-al">Het betreft de volgende activiteit(en):</text:p>
            <text:p text:style-name="common-al">realiseren van een nieuwe beschoeiing en vlonder</text:p>
            <text:p text:style-name="common-al">Dit besluit is verzonden op 03-06-2024.</text:p>
            <text:p text:style-name="common-al">
            <text:span text:style-name="nadrukvet">Bezwaar indienen</text:span>
          </text:p>
            <text:p text:style-name="common-al">U kunt bezwaar indienen tegen de verleende vergunning. Belanghebbenden kunnen binnen 6 weken na genoemde datum van verzending een gemotiveerd bezwaarschrift indienen.</text:p>
            <text:p text:style-name="common-al">Aan het indienen van bezwaar zijn geen kosten verbonden.</text:p>
            <text:p text:style-name="common-al">Een bezwaar kan schriftelijk worden ingediend of digitaal met het daarvoor bestemde formulier op de website: https://www.agv.nl/aanvragen/waterschapsloket/beroep-en-bezwaar/bezwaar-tegen-beslissing-bestuursorgaan/</text:p>
            <text:p text:style-name="common-al">Een schriftelijk bezwaarschrift moet worden gericht aan:</text:p>
            <text:p text:style-name="common-al">Waternet, afdeling Juridische zaken, Postbus 94370, 1090 GJ Amsterdam.</text:p>
            <text:p text:style-name="common-al">Dit bezwaarschrift moet ondertekend zijn en bevat tenminste:</text:p>
            <text:list text:style-name="id1-3-2-1-1-12">
              <text:list-item text:style-override="id1-3-2-1-1-12-1">
                <text:number>-</text:number>
                <text:p text:style-name="al"/>
                <text:p text:style-name="al">de naam en het adres van de indiener van het bezwaarschrift;</text:p>
              </text:list-item>
              <text:list-item text:style-override="id1-3-2-1-1-12-2">
                <text:number>-</text:number>
                <text:p text:style-name="al"/>
                <text:p text:style-name="al">en dagtekening (datum) en handtekening;</text:p>
              </text:list-item>
              <text:list-item text:style-override="id1-3-2-1-1-12-3">
                <text:number>-</text:number>
                <text:p text:style-name="al"/>
                <text:p text:style-name="al">een omschrijving van de beschikking inclusief vermelding van zaaknummer, waartegen het bezwaar is gericht;</text:p>
              </text:list-item>
              <text:list-item text:style-override="id1-3-2-1-1-12-4">
                <text:number>-</text:number>
                <text:p text:style-name="al"/>
                <text:p text:style-name="al">de gronden (motivering) van het bezwaar.</text:p>
              </text:list-item>
            </text:list>
            <text:p text:style-name="common-al"/>
            <text:p text:style-name="common-al">Het indienen van een bezwaar schorst de werking van dit besluit niet. Bij grote spoed kunt u met een afzonderlijk verzoekschrift vragen om schorsing van dit besluit en om een zogeheten ‘voorlopige voorziening’ (tegen kosten). Dit kunt u doen bij: de Voorzieningenrechter van de Rechtbank Amsterdam, afdeling Publiekrecht, teams bestuursrecht, Postbus 75850, 1070 AW AMSTERDAM. Dat kan ook via http://loket.rechtspraak.nl/bestuursrecht. Daarvoor heeft u een elektronische handtekening (DigiD) nodig. Meer informatie vindt u op de site.</text:p>
            <text:p text:style-name="common-al"/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19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19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19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3-005757</meta:user-defined>
    <dc:language>nl</dc:language>
    <meta:user-defined meta:name="OVERHEIDop.locatietype/OVERHEIDop.gebiedsmarkering">Punt</meta:user-defined>
    <meta:user-defined meta:name="DC.title">Buiten behandeling laten omgevingsvergunning voor een wateractiviteit ter hoogte van Hartelstein 1 1082AJ Amsterdam - AGV - WN2023-005757</meta:user-defined>
    <meta:user-defined meta:name="DCTERMS.W3CDTF/DCTERMS.available">2024-06-05</meta:user-defined>
    <meta:user-defined meta:name="DCTERMS.W3CDTF/OVERHEIDop.jaargang">2024</meta:user-defined>
    <meta:user-defined meta:name="OVERHEIDop.publicationIssue">11197</meta:user-defined>
    <meta:user-defined meta:name="OVERHEIDop.WsbID/DC.identifier">wsb-2024-11197</meta:user-defined>
    <meta:user-defined meta:name="OVERHEIDop.versieInformatie"/>
  </office:meta>
</office:document-meta>
</file>