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059 vervangen HD en LD gasleidingen, langs de Heirweg te Visvliet</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Enexis Netbeheer B.V. te 's Hertogenbosch, voor het vervangen van HD en LD gasleidingen, langs de Heirweg te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0059 vervangen HD en LD gasleidingen, langs de Heirweg te Visvliet</meta:user-defined>
    <meta:user-defined meta:name="DCTERMS.W3CDTF/DCTERMS.available">2024-06-05</meta:user-defined>
    <meta:user-defined meta:name="DCTERMS.W3CDTF/OVERHEIDop.jaargang">2024</meta:user-defined>
    <meta:user-defined meta:name="OVERHEIDop.publicationIssue">11195</meta:user-defined>
    <meta:user-defined meta:name="OVERHEIDop.WsbID/DC.identifier">wsb-2024-11195</meta:user-defined>
    <meta:user-defined meta:name="OVERHEIDop.versieInformatie"/>
  </office:meta>
</office:document-meta>
</file>