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1311 dempen watergangen, verplaatsen dam met duiker en verbreden watergangen, t.h.v. De Kempenaersweg 19A en Koopmanweg te Echtenerbrug</text:p>
      <text:section text:name="zakelijke-mededeling_id1-3-2" text:style-name="zakelijke-mededeling">
        <text:section text:name="zakelijke-mededeling-tekst_id1-3-2-1" text:style-name="zakelijke-mededeling-tekst">
          <text:section text:name="tekst_id1-3-2-1-1" text:style-name="tekst">
            <text:p text:style-name="common-al">Op 27 mei 2024 heeft het dagelijks bestuur van Wetterskip Fryslân een omgevingsvergunning wateractiviteit verleend aan V.O.F. Gebr. Holtrop te Echtenerbrug, voor het dempen van vier watergangen, het verplaatsen van een dam met duiker en ter compensatie het verbreden van twee watergangen, ter hoogte van De Kempenaersweg 19A en Koopmanweg te Echtenerbru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9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1311 dempen watergangen, verplaatsen dam met duiker en verbreden watergangen, t.h.v. De Kempenaersweg 19A en Koopmanweg te Echtenerbrug</meta:user-defined>
    <meta:user-defined meta:name="DCTERMS.W3CDTF/DCTERMS.available">2024-06-05</meta:user-defined>
    <meta:user-defined meta:name="DCTERMS.W3CDTF/OVERHEIDop.jaargang">2024</meta:user-defined>
    <meta:user-defined meta:name="OVERHEIDop.publicationIssue">11194</meta:user-defined>
    <meta:user-defined meta:name="OVERHEIDop.WsbID/DC.identifier">wsb-2024-11194</meta:user-defined>
    <meta:user-defined meta:name="OVERHEIDop.versieInformatie"/>
  </office:meta>
</office:document-meta>
</file>