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Het Oude Diep 2 en 2a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secundaire (B) watergang KO9510-KO9511, door het hebben en houden van een gedeeltelijke demping, nabij Het Oude Diep 2 en 2a in Zwartsluis  (<text:span text:style-name="nadrukcur">dossiernummer Z/23/057873; verzenddatum 23 januari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1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Watervergunning voor de locatie Het Oude Diep 2 en 2a in Zwartsluis</meta:user-defined>
    <meta:user-defined meta:name="DCTERMS.W3CDTF/DCTERMS.available">2024-01-25</meta:user-defined>
    <meta:user-defined meta:name="DCTERMS.W3CDTF/OVERHEIDop.jaargang">2024</meta:user-defined>
    <meta:user-defined meta:name="OVERHEIDop.publicationIssue">1119</meta:user-defined>
    <meta:user-defined meta:name="OVERHEIDop.WsbID/DC.identifier">wsb-2024-1119</meta:user-defined>
    <meta:user-defined meta:name="OVERHEIDop.versieInformatie"/>
  </office:meta>
</office:document-meta>
</file>