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wijderen van een 14-tal lichtmasten inclusief bekabeling uit de primaire waterkering  aan Combinatie Heijmans-Dynniq HLD V.O.F.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wijderen van een 14-tal lichtmasten inclusief bekabeling uit de primaire waterkering. Het gaat om de locatie Farmsum. De vergunning is geregistreerd met zaaknummer HAS2024_Z4815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6 jul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6 jul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wijderen van een 14-tal lichtmasten inclusief bekabeling uit de primaire waterkering  aan Combinatie Heijmans-Dynniq HLD V.O.F. – waterschap Hunze en Aa’s</meta:user-defined>
    <meta:user-defined meta:name="OVERHEIDop.datumEindeReactietermijn">2024-07-16</meta:user-defined>
    <meta:user-defined meta:name="OVERHEIDop.terinzageleggingBG">https://www.hunzeenaas.nl/app/uploads/2024/06/HAS2024_Z48153-anonymized.pdf</meta:user-defined>
    <meta:user-defined meta:name="DCTERMS.W3CDTF/DCTERMS.available">2024-06-05</meta:user-defined>
    <meta:user-defined meta:name="DCTERMS.W3CDTF/OVERHEIDop.jaargang">2024</meta:user-defined>
    <meta:user-defined meta:name="OVERHEIDop.publicationIssue">11183</meta:user-defined>
    <meta:user-defined meta:name="OVERHEIDop.WsbID/DC.identifier">wsb-2024-11183</meta:user-defined>
    <meta:user-defined meta:name="OVERHEIDop.versieInformatie"/>
  </office:meta>
</office:document-meta>
</file>