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rinrichten van het campingterrein met een voorzieningengebouw en daarbij benodigde grondwerkzaamheden en beplanting in de keurzone van watergang Boven Slinge met code BOS00.000.A nabij Walfortlaan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010000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rinrichten van het campingterrein met een voorzieningengebouw en daarbij benodigde grondwerkzaamheden en beplanting in de keurzone van watergang Boven Slinge met code BOS00.000.A nabij Walfortlaan in Aalten</meta:user-defined>
    <meta:user-defined meta:name="DCTERMS.W3CDTF/DCTERMS.available">2024-06-05</meta:user-defined>
    <meta:user-defined meta:name="DCTERMS.W3CDTF/OVERHEIDop.jaargang">2024</meta:user-defined>
    <meta:user-defined meta:name="OVERHEIDop.publicationIssue">11181</meta:user-defined>
    <meta:user-defined meta:name="OVERHEIDop.WsbID/DC.identifier">wsb-2024-11181</meta:user-defined>
    <meta:user-defined meta:name="OVERHEIDop.versieInformatie"/>
  </office:meta>
</office:document-meta>
</file>