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hebben en onderhouden van een appartementencomplex in de beschermingszone van een primaire waterkering plaatselijk bekend Baanhoek 161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hebben en onderhouden van een appartementencomplex in de beschermingszone van een primaire waterkering plaatselijk bekend Baanhoek 161 te Sliedrecht een watervergunning te verlenen.  
</text:p>
            <text:p text:style-name="common-al">Zaaknummer: 2023155545
</text:p>
            <text:p text:style-name="common-al">Start bezwaartermijn: 23-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55545</meta:user-defined>
    <meta:user-defined meta:name="DCTERMS.abstract">het nieuwbouwen van een appartementencomplex tpv. Baanhoek 161 te Sliedrecht K 3879, 3880, 3881 en 13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hebben en onderhouden van een appartementencomplex in de beschermingszone van een primaire waterkering plaatselijk bekend Baanhoek 161 te Sliedrecht</meta:user-defined>
    <meta:user-defined meta:name="DCTERMS.W3CDTF/DCTERMS.available">2024-01-25</meta:user-defined>
    <meta:user-defined meta:name="DCTERMS.W3CDTF/OVERHEIDop.jaargang">2024</meta:user-defined>
    <meta:user-defined meta:name="OVERHEIDop.publicationIssue">1118</meta:user-defined>
    <meta:user-defined meta:name="OVERHEIDop.WsbID/DC.identifier">wsb-2024-1118</meta:user-defined>
    <meta:user-defined meta:name="OVERHEIDop.versieInformatie"/>
  </office:meta>
</office:document-meta>
</file>