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552 het onttrekken van freatisch grondwater ter plaatse van Crayenesterlaan 65 in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gedurende 28 dagen onttrekken van freatisch grondwater door middel van open bemaling en verticale filters met een maximaal stationair debiet van 25 m3 per uur en een maximaal totaal waterbezwaar van 12.576 m3 ten behoeve van de aanleg van een afzinkkelder ter plaatse van Crayenesterlaan 65 in Haarlem.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552 het onttrekken van freatisch grondwater ter plaatse van Crayenesterlaan 65 in Haarlem.</meta:user-defined>
    <meta:user-defined meta:name="OVERHEIDop.datumEindeReactietermijn">2024-07-11</meta:user-defined>
    <meta:user-defined meta:name="OVERHEIDop.TilID/OVERHEIDop.terinzageleggingOP">til-2024-16927</meta:user-defined>
    <meta:user-defined meta:name="DCTERMS.W3CDTF/DCTERMS.available">2024-06-05</meta:user-defined>
    <meta:user-defined meta:name="DCTERMS.W3CDTF/OVERHEIDop.jaargang">2024</meta:user-defined>
    <meta:user-defined meta:name="OVERHEIDop.publicationIssue">11179</meta:user-defined>
    <meta:user-defined meta:name="OVERHEIDop.WsbID/DC.identifier">wsb-2024-11179</meta:user-defined>
    <meta:user-defined meta:name="OVERHEIDop.versieInformatie"/>
  </office:meta>
</office:document-meta>
</file>