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86 het dempen en graven van overig oppervlaktewater ter hoogte van Mozartlaan 2 in Waddinx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15 vierkante meter overig oppervlakte water ter hoogte van Peter Zuidlaan 2 in Waddinxveen;</text:p>
            <text:p text:style-name="common-al"> b. Het graven van 117 vierkante meter van overig oppervlakte water in een kwelgevoelig gebied ter hoogte van Mozartlaan 2 in Waddinxveen </text:p>
            <text:p text:style-name="common-al"/>
            <text:p text:style-name="common-al">Maatwerkbesluit genomen voor </text:p>
            <text:p text:style-name="common-al">a. het tijdelijk plaatsen van twee duikers met een lengte van 15 meter en een diameter van 500 millimeter in een overige watergang; </text:p>
            <text:p text:style-name="common-al">b. het plaatsen van een rechthoekige duiker van 1100 millimeter bij 800 millimeter met een lengte van 15 meter in een overige watergang bij Peter Zuidlaan 2 in Waddinx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86 het dempen en graven van overig oppervlaktewater ter hoogte van Mozartlaan 2 in Waddinxveen</meta:user-defined>
    <meta:user-defined meta:name="OVERHEIDop.datumEindeReactietermijn">2024-07-11</meta:user-defined>
    <meta:user-defined meta:name="OVERHEIDop.TilID/OVERHEIDop.terinzageleggingOP">til-2024-16926</meta:user-defined>
    <meta:user-defined meta:name="DCTERMS.W3CDTF/DCTERMS.available">2024-06-05</meta:user-defined>
    <meta:user-defined meta:name="DCTERMS.W3CDTF/OVERHEIDop.jaargang">2024</meta:user-defined>
    <meta:user-defined meta:name="OVERHEIDop.publicationIssue">11178</meta:user-defined>
    <meta:user-defined meta:name="OVERHEIDop.WsbID/DC.identifier">wsb-2024-11178</meta:user-defined>
    <meta:user-defined meta:name="OVERHEIDop.versieInformatie"/>
  </office:meta>
</office:document-meta>
</file>