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005 het onttrekken van freatisch grondwater ter hoogte van Turfsingel 60 in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edurende een periode van maximaal 8 dagen onttrekken van freatisch grondwater met een debiet van maximaal 5 m3 per uur en een maximaal waterbezwaar van 870 m3 voor kabel- en leidingwerkzaamheden ter hoogte van Turfsingel 60 in Gouda.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1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7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005 het onttrekken van freatisch grondwater ter hoogte van Turfsingel 60 in Gouda.</meta:user-defined>
    <meta:user-defined meta:name="OVERHEIDop.datumEindeReactietermijn">2024-07-11</meta:user-defined>
    <meta:user-defined meta:name="OVERHEIDop.TilID/OVERHEIDop.terinzageleggingOP">til-2024-16925</meta:user-defined>
    <meta:user-defined meta:name="DCTERMS.W3CDTF/DCTERMS.available">2024-06-05</meta:user-defined>
    <meta:user-defined meta:name="DCTERMS.W3CDTF/OVERHEIDop.jaargang">2024</meta:user-defined>
    <meta:user-defined meta:name="OVERHEIDop.publicationIssue">11177</meta:user-defined>
    <meta:user-defined meta:name="OVERHEIDop.WsbID/DC.identifier">wsb-2024-11177</meta:user-defined>
    <meta:user-defined meta:name="OVERHEIDop.versieInformatie"/>
  </office:meta>
</office:document-meta>
</file>