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3507; het aanbrengen van een in- en uitstroombed inclusief kwelscherm;het aanbrengen en hebben van taludbescherming;in waterloop WL03685, ter hoogte van Burgemeester de Goedestraat 12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3507;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3685, ter hoogte van Burgemeester de Goedestraat 12 te De Krim, kadastraal bekend als gemeente Gramsbergen, sectie I en nummer 990.</text:p>
            <text:p text:style-name="common-al">De omgevingsvergunning is geregistreerd onder het volgende nummer Z-2449599.</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3507; het aanbrengen van een in- en uitstroombed inclusief kwelscherm;het aanbrengen en hebben van taludbescherming;in waterloop WL03685, ter hoogte van Burgemeester de Goedestraat 12 te De Krim.</meta:user-defined>
    <meta:user-defined meta:name="DCTERMS.W3CDTF/DCTERMS.available">2024-06-05</meta:user-defined>
    <meta:user-defined meta:name="DCTERMS.W3CDTF/OVERHEIDop.jaargang">2024</meta:user-defined>
    <meta:user-defined meta:name="OVERHEIDop.publicationIssue">11175</meta:user-defined>
    <meta:user-defined meta:name="OVERHEIDop.WsbID/DC.identifier">wsb-2024-11175</meta:user-defined>
    <meta:user-defined meta:name="OVERHEIDop.versieInformatie"/>
  </office:meta>
</office:document-meta>
</file>