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9812 groot onderhoud aan de Zuid Schalkwijkerweg 2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groot onderhoud aan de Zuid Schalkwijkerweg 2 te Haarlem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4 mei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9812 groot onderhoud aan de Zuid Schalkwijkerweg 2 te Haarlem.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174</meta:user-defined>
    <meta:user-defined meta:name="OVERHEIDop.WsbID/DC.identifier">wsb-2024-11174</meta:user-defined>
    <meta:user-defined meta:name="OVERHEIDop.versieInformatie"/>
  </office:meta>
</office:document-meta>
</file>