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 ter hoogte van Vreelandseweg 9 3632EP Loenen aan de Vecht - AGV - WN2024-002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 ter hoogte van Vreelandseweg 9 3632EP Loenen aan de Vecht. Het zaaknummer is WN2024-002629.</text:p>
            <text:p text:style-name="common-al">Dit maatwerkbesluit is verzonden op 03-06-2024.</text:p>
            <text:p text:style-name="common-al">
            <text:span text:style-name="nadrukvet">Inzien van de stukken</text:span>
          </text:p>
            <text:p text:style-name="common-al">U kunt het besluit en de bijlagen inzien. Stuur daarvoor een e-mail naar ondersteuningvth@waternet.nl. Vermeld dan uw zaaknummer WN2024-00262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29</meta:user-defined>
    <meta:user-defined meta:name="DCTERMS.abstract">Melding WsV, Stedin Netbeheer B.V., Vreelandseweg 9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 ter hoogte van Vreelandseweg 9 3632EP Loenen aan de Vecht - AGV - WN2024-002629</meta:user-defined>
    <meta:user-defined meta:name="DCTERMS.W3CDTF/DCTERMS.available">2024-06-05</meta:user-defined>
    <meta:user-defined meta:name="DCTERMS.W3CDTF/OVERHEIDop.jaargang">2024</meta:user-defined>
    <meta:user-defined meta:name="OVERHEIDop.publicationIssue">11173</meta:user-defined>
    <meta:user-defined meta:name="OVERHEIDop.WsbID/DC.identifier">wsb-2024-11173</meta:user-defined>
    <meta:user-defined meta:name="OVERHEIDop.versieInformatie"/>
  </office:meta>
</office:document-meta>
</file>