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, in stand houden of veranderen van een brug tegenover Zalkerveerweg 19 in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 Kenmerk: Z/24/060440</text:p>
            <text:p text:style-name="common-al"/>
            <text:p text:style-name="common-al"> Datum aanvraag: 8 maart 2024</text:p>
            <text:p text:style-name="common-al"/>
            <text:p text:style-name="common-al"> Locatie: tegenover Zalkerveerweg 19 in Zwolle</text:p>
            <text:p text:style-name="common-al"/>
            <text:p text:style-name="common-al"> Projectomschrijving: het aanleggen van een brug tegenover Zalkerveerweg 19 in Zwolle</text:p>
            <text:p text:style-name="common-al"/>
            <text:p text:style-name="last-al">Tegen de intrekking van een aanvraag om een omgevingsvergunning kan geen bezwaarschrift worden ingediend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17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7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het aanleggen, in stand houden of veranderen van een brug tegenover Zalkerveerweg 19 in Zwolle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170</meta:user-defined>
    <meta:user-defined meta:name="OVERHEIDop.WsbID/DC.identifier">wsb-2024-11170</meta:user-defined>
    <meta:user-defined meta:name="OVERHEIDop.versieInformatie"/>
  </office:meta>
</office:document-meta>
</file>