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 23 januari 2024 een aanvraag om vergunning ontvangen voor Winter Triathlon Twente op 16 maart 2024, waterloop WL00712. De aanvraag heeft als dossiernummer Z-244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1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Waterschap Vechtstromen heeft op 23 januari 2024 een aanvraag om vergunning ontvangen voor Winter Triathlon Twente op 16 maart 2024, waterloop WL00712. De aanvraag heeft als dossiernummer Z-244818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17</meta:user-defined>
    <meta:user-defined meta:name="OVERHEIDop.WsbID/DC.identifier">wsb-2024-1117</meta:user-defined>
    <meta:user-defined meta:name="OVERHEIDop.versieInformatie"/>
  </office:meta>
</office:document-meta>
</file>