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uitrit ter plaatse van de Gitaarstraat 43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uitrit ter plaatse van de Gitaarstraat 43 te Nijmegen 
</text:p>
            <text:p text:style-name="common-al">Zaaknummer: 202406846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6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8462</meta:user-defined>
    <meta:user-defined meta:name="DCTERMS.abstract">het plaatsen van een uitrit ter plaatse van de Gitaarstraat 43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uitrit ter plaatse van de Gitaarstraat 43 te Nijmegen</meta:user-defined>
    <meta:user-defined meta:name="DCTERMS.W3CDTF/DCTERMS.available">2024-06-05</meta:user-defined>
    <meta:user-defined meta:name="DCTERMS.W3CDTF/OVERHEIDop.jaargang">2024</meta:user-defined>
    <meta:user-defined meta:name="OVERHEIDop.publicationIssue">11169</meta:user-defined>
    <meta:user-defined meta:name="OVERHEIDop.WsbID/DC.identifier">wsb-2024-11169</meta:user-defined>
    <meta:user-defined meta:name="OVERHEIDop.versieInformatie"/>
  </office:meta>
</office:document-meta>
</file>