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78</text:p>
            <text:p text:style-name="common-al">Dijkgraaf en hoogheemraden van Delfland hebben het besluit genomen om een omgevingsvergunning wateractiviteit te verlenen voor het in primair polderwater aanleggen en hebben van een tijdelijke dam met twee duikers om zodoende de waterkering en het boezemwatersysteem bij de opslag van materieel en materiaal te kunnen ontlasten. Bij de realisatie en het hebben van de tijdelijke dam met duikers mag tijdelijk sprake zijn van een demping die niet gecompenseerd hoeft te worden, op de locatie ter hoogte van Woudseweg 21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8</meta:user-defined>
    <dc:language>nl</dc:language>
    <meta:user-defined meta:name="OVERHEIDop.locatietype/OVERHEIDop.gebiedsmarkering">Adres</meta:user-defined>
    <meta:user-defined meta:name="DC.title">Hoogheemraadschap van Delfland – Omgevingsvergunning wateractiviteit – Woudseweg gemeente Midden-Delfland  (Den Hoorn)</meta:user-defined>
    <meta:user-defined meta:name="DCTERMS.W3CDTF/DCTERMS.available">2024-06-05</meta:user-defined>
    <meta:user-defined meta:name="DCTERMS.W3CDTF/OVERHEIDop.jaargang">2024</meta:user-defined>
    <meta:user-defined meta:name="OVERHEIDop.externeBijlage">Z-24-113178 omgevingsvergunning wateractiviteit|exb-2024-22115</meta:user-defined>
    <meta:user-defined meta:name="OVERHEIDop.publicationIssue">11163</meta:user-defined>
    <meta:user-defined meta:name="OVERHEIDop.WsbID/DC.identifier">wsb-2024-11163</meta:user-defined>
    <meta:user-defined meta:name="OVERHEIDop.versieInformatie"/>
  </office:meta>
</office:document-meta>
</file>