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mleggen (bypass) van een stukje persleiding drukriool in beschermingszone A behorende bij een primaire waterkering nabij Staaijstraat 17 te Neer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mleggen (bypass) van een stukje persleiding drukriool in beschermingszone A behorende bij een primaire waterkering nabij Staaijstraat 17 te Neerloon. Het zaaknummer is 0654453460.</text:p>
            <text:p text:style-name="common-al">
            <text:span text:style-name="nadrukvet">Besluitdatum:</text:span> 03-06-2024</text:p>
            <text:p text:style-name="common-al">
            <text:span text:style-name="nadrukvet">Inzage</text:span>
          </text:p>
            <text:p text:style-name="common-al">U kunt de vergunning gedurende 6 weken inzien vanaf 5 juni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6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53460</meta:user-defined>
    <meta:user-defined meta:name="DCTERMS.abstract">Kabels en leidingen, Bypass persleiding drukriool, Primaire waterkering, Staaijstraat 17 Neerlo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mleggen (bypass) van een stukje persleiding drukriool in beschermingszone A behorende bij een primaire waterkering nabij Staaijstraat 17 te Neerloon</meta:user-defined>
    <meta:user-defined meta:name="DCTERMS.W3CDTF/DCTERMS.available">2024-06-05</meta:user-defined>
    <meta:user-defined meta:name="DCTERMS.W3CDTF/OVERHEIDop.jaargang">2024</meta:user-defined>
    <meta:user-defined meta:name="OVERHEIDop.publicationIssue">11161</meta:user-defined>
    <meta:user-defined meta:name="OVERHEIDop.WsbID/DC.identifier">wsb-2024-11161</meta:user-defined>
    <meta:user-defined meta:name="OVERHEIDop.versieInformatie"/>
  </office:meta>
</office:document-meta>
</file>