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r het aanleggen van een tijdelijke dam met duiker in oppervlaktewater en bij een regionale waterkering op de locatie nabij Vogelzangsekade 9 in Lopik (code HDSR3863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tijdelijke dam met duiker in oppervlaktewater en bij een regionale waterkering op de locatie nabij Vogelzangsekade 9 in Lopik. Dit besluit is verzonden op 23 jan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5 maart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5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1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6384</meta:user-defined>
    <meta:user-defined meta:name="DCTERMS.abstract">Verleende watervergunning voor het aanleggen van een tijdelijke dam met duiker in oppervlaktewater en bij een regionale waterkering op de locatie nabij Vogelzangsekade 9 in Lopik</meta:user-defined>
    <dc:language>nl</dc:language>
    <meta:user-defined meta:name="OVERHEIDop.locatietype/OVERHEIDop.gebiedsmarkering">Adres</meta:user-defined>
    <meta:user-defined meta:name="DC.title">Hoogheemraadschap De Stichtse Rijnlanden – Verleende watervergunning voor r het aanleggen van een tijdelijke dam met duiker in oppervlaktewater en bij een regionale waterkering op de locatie nabij Vogelzangsekade 9 in Lopik (code HDSR38634)</meta:user-defined>
    <meta:user-defined meta:name="OVERHEIDop.datumEindeReactietermijn">2024-03-05</meta:user-defined>
    <meta:user-defined meta:name="OVERHEIDop.TilID/OVERHEIDop.terinzageleggingOP">til-2024-1995</meta:user-defined>
    <meta:user-defined meta:name="DCTERMS.W3CDTF/DCTERMS.available">2024-01-25</meta:user-defined>
    <meta:user-defined meta:name="DCTERMS.W3CDTF/OVERHEIDop.jaargang">2024</meta:user-defined>
    <meta:user-defined meta:name="OVERHEIDop.publicationIssue">1116</meta:user-defined>
    <meta:user-defined meta:name="OVERHEIDop.WsbID/DC.identifier">wsb-2024-1116</meta:user-defined>
    <meta:user-defined meta:name="OVERHEIDop.versieInformatie"/>
  </office:meta>
</office:document-meta>
</file>