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breden van een dam ter plaatse van de Hillsesteeg te Alm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breden van een dam ter plaatse van de Hillsesteeg te Almkerk 
</text:p>
            <text:p text:style-name="common-al">Zaaknummer: 202406838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1159</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159</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159</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68386</meta:user-defined>
    <meta:user-defined meta:name="DCTERMS.abstract">het verbreden van een dam ter plaatse van de Hillsesteeg te Almker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verbreden van een dam ter plaatse van de Hillsesteeg te Almkerk</meta:user-defined>
    <meta:user-defined meta:name="DCTERMS.W3CDTF/DCTERMS.available">2024-06-05</meta:user-defined>
    <meta:user-defined meta:name="DCTERMS.W3CDTF/OVERHEIDop.jaargang">2024</meta:user-defined>
    <meta:user-defined meta:name="OVERHEIDop.publicationIssue">11159</meta:user-defined>
    <meta:user-defined meta:name="OVERHEIDop.WsbID/DC.identifier">wsb-2024-11159</meta:user-defined>
    <meta:user-defined meta:name="OVERHEIDop.versieInformatie"/>
  </office:meta>
</office:document-meta>
</file>