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arderstraat 1272NS Huizen,  [HZN00B08270]  Huizen B 8270   - AGV - WN2024-0028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aarderstraat 1272NS Huizen,  [HZN00B08270]  Huizen B 8270  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31-05-2024 en geregistreerd onder zaaknummer WN2024-00285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5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54</meta:user-defined>
    <meta:user-defined meta:name="DCTERMS.abstract">Omgevingsvergunning Water, Verwelius Holding B.V., Naarderstraat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arderstraat 1272NS Huizen,  [HZN00B08270]  Huizen B 8270   - AGV - WN2024-002854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54</meta:user-defined>
    <meta:user-defined meta:name="OVERHEIDop.WsbID/DC.identifier">wsb-2024-11154</meta:user-defined>
    <meta:user-defined meta:name="OVERHEIDop.versieInformatie"/>
  </office:meta>
</office:document-meta>
</file>