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5215 verleende vergunning voor het aanleggen van kabels langs en haaks op de regionale waterkering en kruisende een waterloop bij Oostdijk 34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44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14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14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3123436</meta:user-defined>
    <meta:user-defined meta:name="DCTERMS.abstract">het aanleggen van kabels langs en haaks op de regionale waterkering en kruisende een waterloop bij Oostdijk 34 in Zuidoost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25215 verleende vergunning voor het aanleggen van kabels langs en haaks op de regionale waterkering en kruisende een waterloop bij Oostdijk 34 in Zuidoostbeemster</meta:user-defined>
    <meta:user-defined meta:name="DCTERMS.W3CDTF/DCTERMS.available">2024-06-04</meta:user-defined>
    <meta:user-defined meta:name="DCTERMS.W3CDTF/OVERHEIDop.jaargang">2024</meta:user-defined>
    <meta:user-defined meta:name="OVERHEIDop.publicationIssue">11144</meta:user-defined>
    <meta:user-defined meta:name="OVERHEIDop.WsbID/DC.identifier">wsb-2024-11144</meta:user-defined>
    <meta:user-defined meta:name="OVERHEIDop.versieInformatie"/>
  </office:meta>
</office:document-meta>
</file>