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1075XS Amsterdam - AGV - WN2024-0028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veenseweg 1075XS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30-05-2024 en geregistreerd onder zaaknummer WN2024-00284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4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4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45</meta:user-defined>
    <meta:user-defined meta:name="DCTERMS.abstract">Omgevingsvergunning Water, Liander N.V., Amstelveenseweg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Amstelveenseweg 1075XS Amsterdam - AGV - WN2024-002845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143</meta:user-defined>
    <meta:user-defined meta:name="OVERHEIDop.WsbID/DC.identifier">wsb-2024-11143</meta:user-defined>
    <meta:user-defined meta:name="OVERHEIDop.versieInformatie"/>
  </office:meta>
</office:document-meta>
</file>