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verkeersmaatregelen en een voetpad op een regionale kering nabij Drechterlandsedijk 37 in Urs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5-2024 en geregistreerd onder zaaknummer 20240530499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14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4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4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304999</meta:user-defined>
    <meta:user-defined meta:name="DCTERMS.abstract">het plaatsen van verkeersmaatregelen en een voetpad op een regionale kering nabij Drechterlandsedijk 37 in Urse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verkeersmaatregelen en een voetpad op een regionale kering nabij Drechterlandsedijk 37 in Ursem</meta:user-defined>
    <meta:user-defined meta:name="DCTERMS.W3CDTF/DCTERMS.available">2024-06-04</meta:user-defined>
    <meta:user-defined meta:name="DCTERMS.W3CDTF/OVERHEIDop.jaargang">2024</meta:user-defined>
    <meta:user-defined meta:name="OVERHEIDop.publicationIssue">11142</meta:user-defined>
    <meta:user-defined meta:name="OVERHEIDop.WsbID/DC.identifier">wsb-2024-11142</meta:user-defined>
    <meta:user-defined meta:name="OVERHEIDop.versieInformatie"/>
  </office:meta>
</office:document-meta>
</file>