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Verordening bijdrage fractiekosten Delfland</text:p>
      <text:section text:name="regeling_id1-3-2" text:style-name="regeling">
        <text:section text:name="aanhef_id1-3-2-1" text:style-name="aanhef">
          <text:section text:name="preambule_id1-3-2-1-1" text:style-name="preambule">
            <text:p text:style-name="al">
            <text:span text:style-name="nadrukcur">De verenigde vergadering van het hoogheemraadschap van Delfland,</text:span>
          </text:p>
            <text:p text:style-name="al"/>
            <text:p text:style-name="al">
            <text:span text:style-name="nadrukvet">
              <text:span text:style-name="nadrukcur">Overwegende dat: de verordening bijdrage fractiekosten aan herziening toe was, dat er behoefte is aan een andere wijze van uitkeren van de bijdrage fractiekosten,</text:span>
            </text:span>
          </text:p>
            <text:p text:style-name="al"/>
            <text:p text:style-name="al">
            <text:span text:style-name="nadrukcur">Gelezen: het voorstel van dijkgraaf en hoogheemraden van dinsdag 9 april 2024, kenmerk 3156.</text:span>
          </text:p>
            <text:p text:style-name="al"/>
            <text:p text:style-name="al">
            <text:span text:style-name="nadrukcur">Gelet op: artikel 32a en artikel 78 Waterschapswet;</text:span>
          </text:p>
            <text:p text:style-name="al"/>
            <text:p text:style-name="al">
            <text:span text:style-name="nadrukvet">
              <text:span text:style-name="nadrukcur">Besluit:</text:span>
            </text:span>
          </text:p>
            <text:p text:style-name="al"/>
            <text:p text:style-name="al">
            <text:span text:style-name="nadrukcur">vast te stellen: </text:span>
          </text:p>
            <text:p text:style-name="al"/>
            <text:p text:style-name="al">
            <text:span text:style-name="nadrukvet">
              <text:span text:style-name="nadrukcur">Verordening bijdrage fractiekosten Delfland.</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Verordening hebben onderstaande met hoofdletter aangeduide begrippen de betekenis die daarachter staat vermeld. Begrippen kunnen, zonder verlies van de inhoudelijke betekenis, zowel in enkelvoud als in meervoud worden gebruikt:</text:p>
            <text:list text:style-name="id1-3-2-2-1-3">
              <text:list-item text:style-override="id1-3-2-2-1-3-1">
                <text:number>a.</text:number>
                <text:p text:style-name="al">Bijdrage: tegemoetkoming in de kosten van de Fractie, ten behoeve van het functioneren daarvan om hun volksvertegenwoordigende, kaderstellende en controlerende rol te versterken, verstrekt door Delfland.</text:p>
              </text:list-item>
              <text:list-item text:style-override="id1-3-2-2-1-3-2">
                <text:number>b.</text:number>
                <text:p text:style-name="al">Delfland: het hoogheemraadschap van Delfland.</text:p>
              </text:list-item>
              <text:list-item text:style-override="id1-3-2-2-1-3-3">
                <text:number>c.</text:number>
                <text:p text:style-name="al">Dijkgraaf en hoogheemraden: het dagelijks bestuur van Delfland.</text:p>
              </text:list-item>
              <text:list-item text:style-override="id1-3-2-2-1-3-4">
                <text:number>d.</text:number>
                <text:p text:style-name="al">Fractie: de leden van de verenigde vergadering opererend onder dezelfde naam met hetzelfde politieke programma en de leden van de verenigde vergadering die zijn benoemd overeenkomstig artikel 14 Waterschapswet.</text:p>
              </text:list-item>
              <text:list-item text:style-override="id1-3-2-2-1-3-5">
                <text:number>e.</text:number>
                <text:p text:style-name="al">Fractievoorzitter: voorzitter van een Fractie.</text:p>
              </text:list-item>
              <text:list-item text:style-override="id1-3-2-2-1-3-6">
                <text:number>f.</text:number>
                <text:p text:style-name="al">Kascommissie: commissie bestaande uit drie leden van de verenigde vergadering die, in geval er verschil van mening bestaat over een ingediende declaratie, kan controleren en oordelen op correctheid en op basis daarvan een advies kan uitbrengen aan de Verenigde Vergadering. Daarnaast wordt via de kascommissie jaarlijks een overzicht van declaraties bij de VV ingediend.</text:p>
              </text:list-item>
              <text:list-item text:style-override="id1-3-2-2-1-3-7">
                <text:number>g.</text:number>
                <text:p text:style-name="al">Lid: het lid van een fractie.</text:p>
              </text:list-item>
              <text:list-item text:style-override="id1-3-2-2-1-3-8">
                <text:number>h.</text:number>
                <text:p text:style-name="al">Verenigde Vergadering: het algemeen bestuur van Delfland.</text:p>
              </text:list-item>
              <text:list-item text:style-override="id1-3-2-2-1-3-9">
                <text:number>i.</text:number>
                <text:p text:style-name="al">Verordening: de onderhavige verordening bijdrage fractiekosten Delfland.</text:p>
              </text:list-item>
            </text:list>
          </text:section>
          <text:section text:name="artikel_id1-3-2-2-2" text:style-name="artikel">
            <text:p text:style-name="artikel_kop_titel"><text:span text:style-name="artikel_kop_label">Artikel</text:span> <text:span text:style-name="artikel_kop_nr">2</text:span> Bijdrage</text:p>
            <text:list text:style-name="id1-3-2-2-2-2">
              <text:list-item text:style-override="id1-3-2-2-2-2">
                <text:number>1.</text:number>
                <text:p text:style-name="al">De fracties beschikken jaarlijks over een bijdrage als tegemoetkoming in de kosten voor het functioneren van de fractie. Fracties gebruiken de vergoeding om hun volksvertegenwoordigende, kaderstellende en controlerende rol te versterken.</text:p>
              </text:list-item>
              <text:list-item text:style-override="id1-3-2-2-2-3">
                <text:number>2.</text:number>
                <text:p text:style-name="al">De bijdrage bestaat uit een vast deel voor elke fractie en een bedrag per lid van de fractie dat een zetel heeft in de Verenigde Vergadering.</text:p>
                <text:list text:style-name="id1-3-2-2-2-3-3">
                  <text:list-item text:style-override="id1-3-2-2-2-3-3-1">
                    <text:number>a.</text:number>
                    <text:p text:style-name="al">Bedrag per fractie: € 250,- en</text:p>
                  </text:list-item>
                  <text:list-item text:style-override="id1-3-2-2-2-3-3-2">
                    <text:number>b.</text:number>
                    <text:p text:style-name="al">Bedrag per zetel: € 275,-.</text:p>
                  </text:list-item>
                </text:list>
              </text:list-item>
            </text:list>
          </text:section>
          <text:section text:name="artikel_id1-3-2-2-3" text:style-name="artikel">
            <text:p text:style-name="artikel_kop_titel"><text:span text:style-name="artikel_kop_label">Artikel</text:span> <text:span text:style-name="artikel_kop_nr">3</text:span> Bijdrage in een jaar met verkiezingen</text:p>
            <text:p text:style-name="al">In een jaar waarin verkiezingen plaatsvinden, wordt de bijdrage naar rato vastgesteld; te weten:</text:p>
            <text:list text:style-name="id1-3-2-2-3-3">
              <text:list-item text:style-override="id1-3-2-2-3-3-1">
                <text:number>a.</text:number>
                <text:p text:style-name="al">Voor de verkiezingen naar rato van het aantal maanden tot en met de maand van de verkiezingen, en</text:p>
              </text:list-item>
              <text:list-item text:style-override="id1-3-2-2-3-3-2">
                <text:number>b.</text:number>
                <text:p text:style-name="al">Na de verkiezingen naar rato van het aantal resterende maanden vanaf de maand na de verkiezingen tot het einde van het kalenderjaar.</text:p>
              </text:list-item>
            </text:list>
          </text:section>
          <text:section text:name="artikel_id1-3-2-2-4" text:style-name="artikel">
            <text:p text:style-name="artikel_kop_titel"><text:span text:style-name="artikel_kop_label">Artikel</text:span> <text:span text:style-name="artikel_kop_nr">4</text:span> Nieuwe fractie</text:p>
            <text:p text:style-name="al">Een fractie die gedurende het kalenderjaar is ontstaan, ontvangt de bijdrage naar rato van het aantal resterende gehele maanden van het kalenderjaar of, indien van toepassing, tot en met de maand van de verkiezingen.</text:p>
          </text:section>
          <text:section text:name="artikel_id1-3-2-2-5" text:style-name="artikel">
            <text:p text:style-name="artikel_kop_titel"><text:span text:style-name="artikel_kop_label">Artikel</text:span> <text:span text:style-name="artikel_kop_nr">5</text:span> Vergrote fractie</text:p>
            <text:p text:style-name="al">Een fractie waarvan gedurende het kalenderjaar het ledental is vergroot, ontvangt een aanvulling op het variabele deel van de bijdrage voor het aantal leden waarmee de fractie is vergroot naar rato van het aantal resterende gehele maanden van het kalenderjaar of, indien van toepassing, tot en met de maand van de verkiezingen.</text:p>
          </text:section>
          <text:section text:name="artikel_id1-3-2-2-6" text:style-name="artikel">
            <text:p text:style-name="artikel_kop_titel"><text:span text:style-name="artikel_kop_label">Artikel</text:span> <text:span text:style-name="artikel_kop_nr">6</text:span> Resterende bedrag</text:p>
            <text:p text:style-name="al">Het resterende bedrag van de bijdrage aan het eind van het kalenderjaar gaat mee naar het volgende kalenderjaar. De afrekening vindt plaats aan het eind van de bestuursperiode. Het dan nog resterende bedrag aan fractievergoeding komt te vervallen en komt weer toe aan Delfland.</text:p>
          </text:section>
          <text:section text:name="artikel_id1-3-2-2-7" text:style-name="artikel">
            <text:p text:style-name="artikel_kop_titel"><text:span text:style-name="artikel_kop_label">Artikel</text:span> <text:span text:style-name="artikel_kop_nr">7</text:span> Besteding bijdrage</text:p>
            <text:p text:style-name="al">De bijdrage mag in ieder geval niet gebruikt worden ter bekostiging van:</text:p>
            <text:list text:style-name="id1-3-2-2-7-3">
              <text:list-item text:style-override="id1-3-2-2-7-3-1">
                <text:number>a.</text:number>
                <text:p text:style-name="al">Uitgaven die in strijd zijn met wettelijke bepalingen en overige regelingen;</text:p>
              </text:list-item>
              <text:list-item text:style-override="id1-3-2-2-7-3-2">
                <text:number>b.</text:number>
                <text:p text:style-name="al">Uitgaven aan politieke partijen, met politieke partijen verbonden instellingen of natuurlijke personen anders dan ter vergoeding van prestaties (diensten of goederen) geleverd ten behoeve van de fractie op basis van gespecificeerde, reële declaratie;</text:p>
              </text:list-item>
              <text:list-item text:style-override="id1-3-2-2-7-3-3">
                <text:number>c.</text:number>
                <text:p text:style-name="al">Buitenlandse reizen;</text:p>
              </text:list-item>
              <text:list-item text:style-override="id1-3-2-2-7-3-4">
                <text:number>d.</text:number>
                <text:p text:style-name="al">Giften;</text:p>
              </text:list-item>
              <text:list-item text:style-override="id1-3-2-2-7-3-5">
                <text:number>e.</text:number>
                <text:p text:style-name="al">Leningen en uitgaven aan bedrijven/instellingen waarover VV leden middellijk of onmiddellijk zeggenschap hebben;</text:p>
              </text:list-item>
              <text:list-item text:style-override="id1-3-2-2-7-3-6">
                <text:number>f.</text:number>
                <text:p text:style-name="al">Uitgaven die op grond van andere regelingen al vergoed worden;</text:p>
              </text:list-item>
              <text:list-item text:style-override="id1-3-2-2-7-3-7">
                <text:number>g.</text:number>
                <text:p text:style-name="al">Verkiezingscampagneactiviteiten.</text:p>
              </text:list-item>
            </text:list>
          </text:section>
          <text:section text:name="artikel_id1-3-2-2-8" text:style-name="artikel">
            <text:p text:style-name="artikel_kop_titel"><text:span text:style-name="artikel_kop_label">Artikel</text:span> <text:span text:style-name="artikel_kop_nr">8</text:span> Beschikbaarheid op declaratiebasis</text:p>
            <text:list text:style-name="id1-3-2-2-8-2">
              <text:list-item text:style-override="id1-3-2-2-8-2">
                <text:number>1.</text:number>
                <text:p text:style-name="al">De bijdrage is beschikbaar op basis van declaratie uit een door Delfland aangeboden systeem.</text:p>
              </text:list-item>
              <text:list-item text:style-override="id1-3-2-2-8-3">
                <text:number>2.</text:number>
                <text:p text:style-name="al">Elke fractie geeft bij de griffier aan wie namens die fractie gemachtigd is om declaraties in te dienen. Diegene dient de declaratie in onder vermelding van de verklaring over de uitgave en voorzien van een betaalbewijs binnen een periode van 12 maanden.</text:p>
              </text:list-item>
              <text:list-item text:style-override="id1-3-2-2-8-4">
                <text:number>3.</text:number>
                <text:p text:style-name="al">De secretaris-directeur toetst of de ingediende declaratie voldaan kan worden uit het budget voor de fractievergoeding.</text:p>
              </text:list-item>
              <text:list-item text:style-override="id1-3-2-2-8-5">
                <text:number>4.</text:number>
                <text:p text:style-name="al">Bij verschil van inzicht over een ingediende declaratie wordt de declaratie ter beoordeling voorgelegd aan de kascommissie. De kascommissie brengt advies uit aan de verenigde vergadering ter besluitvorming.</text:p>
              </text:list-item>
            </text:list>
          </text:section>
          <text:section text:name="artikel_id1-3-2-2-9" text:style-name="artikel">
            <text:p text:style-name="artikel_kop_titel"><text:span text:style-name="artikel_kop_label">Artikel</text:span> <text:span text:style-name="artikel_kop_nr">9</text:span> Verantwoording</text:p>
            <text:p text:style-name="al">Na het einde van een kalenderjaar wordt het overzicht van gedeclareerde kosten per fractie door de secretaris met een advies van de kascommissie aan de verenigde vergadering voorgelegd.</text:p>
          </text:section>
          <text:section text:name="artikel_id1-3-2-2-10" text:style-name="artikel">
            <text:p text:style-name="artikel_kop_titel"><text:span text:style-name="artikel_kop_label">Artikel</text:span> <text:span text:style-name="artikel_kop_nr">10</text:span> Intrekking voorgaande verordening </text:p>
            <text:p text:style-name="al">De verordening ‘Verordening bijdrage fractiekosten Delfland 2019’, kenmerk 1415, vastgesteld door de Verenigde Vergadering op 4 juli 2019, wordt ingetrokken met ingang van de datum dat de onderhavige Verordening in werking treedt. </text:p>
          </text:section>
          <text:section text:name="artikel_id1-3-2-2-11" text:style-name="artikel">
            <text:p text:style-name="artikel_kop_titel"><text:span text:style-name="artikel_kop_label">Artikel</text:span> <text:span text:style-name="artikel_kop_nr">11</text:span> Inwerkingtreding </text:p>
            <text:p text:style-name="al">De Verordening treedt in werking de dag na publicatie. </text:p>
          </text:section>
          <text:section text:name="artikel_id1-3-2-2-12" text:style-name="artikel">
            <text:p text:style-name="artikel_kop_titel"><text:span text:style-name="artikel_kop_label">Artikel</text:span> <text:span text:style-name="artikel_kop_nr">12</text:span> Citeertitel </text:p>
            <text:p text:style-name="al">De Verordening kan worden aangehaald als: </text:p>
            <text:p text:style-name="al">"Verordening bijdrage fractiekosten Delfland". </text:p>
          </text:section>
        </text:section>
        <text:section text:name="regeling-sluiting_id1-3-2-3" text:style-name="regeling-sluiting">
          <text:section text:name="ondertekening_id1-3-2-3-1">
            <text:p><text:span text:style-name="functie">Aldus besloten in de openbare vergadering van 30 mei 2024.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ir. P.C. Janssen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dr. P.H.W.M. Daverveldt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Verordening op de fractievergoeding Delfland</text:p>
          <text:p text:style-name="al">
          <text:span text:style-name="nadrukcur">Algemeen</text:span>
        </text:p>
          <text:p text:style-name="al"/>
          <text:p text:style-name="al">
          <text:span text:style-name="nadrukcur">Artikel 1 Begripsomschrijvingen</text:span>
        </text:p>
          <text:p text:style-name="al">Dit artikel bevat de uitleg van de in de verordening gebruikte begrippen. </text:p>
          <text:p text:style-name="al"/>
          <text:p text:style-name="al">Enige toelichting verdient het begrip ‘fractie’. De categorieën ongebouwd en natuur vormen ieder een fractie en binnen de categorie ingezetenen vormt ieder van de politieke partijen een fractie.</text:p>
          <text:p text:style-name="al"/>
          <text:p text:style-name="al">Fractievoorzitters zijn de voorzitters van de politieke fracties in de VV, alsmede de voorzitters van de categorieën ongebouwd en natuur.</text:p>
          <text:p text:style-name="al"/>
          <text:p text:style-name="al">
          <text:span text:style-name="nadrukcur">Artikel 2 Bijdrage</text:span>
        </text:p>
          <text:p text:style-name="al">De bijdrage bestaat uit een vast en variabel deel. Het vaste deel maakt mogelijk dat elke fractie zich op gelijkwaardig niveau laat ondersteunen. Het variabele deel is gerelateerd aan het aantal VV-leden van de fractie.</text:p>
          <text:p text:style-name="al"/>
          <text:p text:style-name="al">Het variabele deel wordt als volgt berekend: aantal VV-leden * € 275,-.</text:p>
          <text:p text:style-name="al"/>
          <text:p text:style-name="al">In een jaar zonder verkiezingen worden de volledige bedragen ter beschikking gesteld.</text:p>
          <text:p text:style-name="al"/>
          <text:p text:style-name="al">
          <text:span text:style-name="nadrukcur">Artikel 3 Bijdrage in een jaar met verkiezingen</text:span>
        </text:p>
          <text:p text:style-name="al">In een jaar dat er verkiezingen worden gehouden, wordt de bijdrage in twee delen beschikbaar gesteld en wel naar rato van het aantal maanden tot en vanaf de verkiezingen:</text:p>
          <text:p text:style-name="al"/>
          <text:list text:style-name="id1-3-2-4-21">
            <text:list-item text:style-override="id1-3-2-4-21-1">
              <text:number>•</text:number>
              <text:p text:style-name="al">Aan het begin van het jaar aan de dan bestaande fracties en</text:p>
            </text:list-item>
            <text:list-item text:style-override="id1-3-2-4-21-2">
              <text:number>•</text:number>
              <text:p text:style-name="al">Na de verkiezingen aan de nieuwe fracties.</text:p>
            </text:list-item>
          </text:list>
          <text:p text:style-name="al">
          <text:span text:style-name="nadrukcur">Artikel 4 Nieuwe fractie</text:span>
        </text:p>
          <text:p text:style-name="al">Een nieuwe fractie heeft recht op een bijdrage, pro rata naar het aantal resterende hele maanden van het kalenderjaar of, in een verkiezingsjaar, tot de verkiezingen.</text:p>
          <text:p text:style-name="al"/>
          <text:p text:style-name="al">
          <text:span text:style-name="nadrukcur">Artikel 5 Vergrote fractie</text:span>
        </text:p>
          <text:p text:style-name="al">Een vergrote fractie heeft recht op een aanvullende bijdrage, namelijk voor de nieuwe VV-leden, pro rata naar het aantal resterende hele maanden van het kalenderjaar of, in een verkiezingsjaar, tot de verkiezingen.</text:p>
          <text:p text:style-name="al"/>
          <text:p text:style-name="al">
          <text:span text:style-name="nadrukcur">Artikel 6 Resterende bedrag</text:span>
        </text:p>
          <text:p text:style-name="al">De reserve is bedoeld om voor een fractie mogelijk te maken een grotere uitgave ineens te doen in een bepaald kalenderjaar.</text:p>
          <text:p text:style-name="al"/>
          <text:p text:style-name="al">Het aan het eind van de bestuursperiode resterende, dus niet bestede, deel van de bijdrage komt te vervallen en komt weer toe aan Delfland.</text:p>
          <text:p text:style-name="al"/>
          <text:p text:style-name="al">
          <text:span text:style-name="nadrukcur">Artikel 7 Besteding bijdrage</text:span>
        </text:p>
          <text:p text:style-name="al">De fracties wordt grotendeels vrijheid gelaten voor wat betreft de inhoudelijke besteding van de bijdrage. Voorwaarde is dat de bijdrage wordt besteed aan werkzaamheden in het kader van het werk van de verenigde vergadering. In dit artikel is een aantal doelen genoemd waarvoor de bijdrage in ieder geval niet mag worden gebruikt. </text:p>
          <text:p text:style-name="al"/>
          <text:p text:style-name="al">Opleidingen en informatie- en communicatievoorzieningen voor VV- en commissieleden zijn op basis van het Rechtspositiebesluit beschikbaar en komen niet ten laste van de fractievergoeding.</text:p>
          <text:p text:style-name="al"/>
          <text:p text:style-name="al">
          <text:span text:style-name="nadrukcur">Artikel 8 Beschikbaarheid op declaratiebasis</text:span>
        </text:p>
          <text:p text:style-name="al">De bijdrage is beschikbaar op declaratiebasis. Een verklaring over de uitgave en betaalbewijs moeten bij de declaratie worden toegevoegd zodat de secretaris kan controleren of de uitgave rechtmatig uit het fractiebudget plaatsvindt. </text:p>
          <text:p text:style-name="al"/>
          <text:p text:style-name="al">De periode van 12 maanden wordt aangehouden om te zorgen dat het boekjaar binnen redelijke termijn wordt afgerond.</text:p>
          <text:p text:style-name="al"/>
          <text:p text:style-name="al">De in lid 4 benoemde verschillen kunnen bijvoorbeeld betrekking hebben op verschil van inzicht over de in artikel 7 genoemde doelen.</text:p>
          <text:p text:style-name="al"/>
          <text:p text:style-name="al">
          <text:span text:style-name="nadrukcur">Artikel 9 Verantwoording</text:span>
        </text:p>
          <text:p text:style-name="al">De bijdrage wordt verstrekt uit belastingopbrengsten en moet worden verantwoord. Bij declaratie worden de uitgaven ambtelijk getoetst op rechtmatigheid. De kascommissie controleert de declaraties en brengt advies uit over de rechtmatigheid aan de verenigde vergadering. De VV neemt kennis van het overzicht en het adv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32a van de Waterschapswet]|[1.0:c:BWBR0005108&amp;artikel=32a&amp;g=2024-01-01</meta:user-defined>
    <meta:user-defined meta:name="DC.source">artikel 78 van de Waterschapswet]|[1.0:c:BWBR0005108&amp;artikel=78&amp;g=2024-01-01</meta:user-defined>
    <meta:user-defined meta:name="DCTERMS.alternative">Verordening bijdrage fractiekosten Delfland</meta:user-defined>
    <dc:language>nl</dc:language>
    <meta:user-defined meta:name="OVERHEIDop.locatietype/OVERHEIDop.gebiedsmarkering">Waterschap</meta:user-defined>
    <meta:user-defined meta:name="DC.title">Verordening bijdrage fractiekosten Delfland</meta:user-defined>
    <meta:user-defined meta:name="DCTERMS.W3CDTF/DCTERMS.available">2024-06-06</meta:user-defined>
    <meta:user-defined meta:name="DCTERMS.W3CDTF/OVERHEIDop.jaargang">2024</meta:user-defined>
    <meta:user-defined meta:name="OVERHEIDop.publicationIssue">11140</meta:user-defined>
    <meta:user-defined meta:name="OVERHEIDop.betreftRegeling">CVDR720486_1</meta:user-defined>
    <meta:user-defined meta:name="xs:date/OVERHEIDop.startdatum">2024-06-07</meta:user-defined>
    <meta:user-defined meta:name="OVERHEIDop.WsbID/DC.identifier">wsb-2024-11140</meta:user-defined>
    <meta:user-defined meta:name="OVERHEIDop.versieInformatie"/>
  </office:meta>
</office:document-meta>
</file>