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algemene waterschapsinkoopvoorwaarden ICT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De Dommel maakt het volgende bekend.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Het dagelijks bestuur maakt bekend dat het in zijn vergadering van 9 januari 2024 heeft besloten tot vaststelling van :</text:p>
            <text:p text:style-name="al">1. De aangepaste algemene inkoopvoorwaarden ICT waterschappen (AWBIT-2023).</text:p>
            <text:p text:style-name="al">Genoemde waterschapsinkoopvoorwaarden treden in werking met ingang van 10 januari 2024.</text:p>
            <text:p text:style-name="al">Deze inkoopvoorwaarden worden, met ingang van 10 januari 2024, gebruikt bij relevante inkoop- en aanbestedingstrajecten. U kunt de voorwaarden digitaal raadplegen in de bijlage op de linkerzijde van de pagina.</text:p>
            <text:p text:style-name="al">De huidige algemene inkoopvoorwaarden ICT (AWBIT 2018) worden per 10 januari 2024 ingetrokken.</text:p>
            <text:p text:style-name="al"/>
            <text:p text:style-name="al">
            <text:span text:style-name="nadrukvet">Bezwaar en beroep</text:span>
          </text:p>
            <text:p text:style-name="al">Tegen het vaststellen van deze inkoopvoorwaarden is geen bezwaar of beroep mogelijk.</text:p>
            <text:p text:style-name="al"/>
            <text:p text:style-name="al">
            <text:span text:style-name="nadrukvet">Inwerkingtreding</text:span>
          </text:p>
            <text:p text:style-name="al">Het besluit treedt in werking de dag na bekendmaking daarva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wijziging algemene waterschapsinkoopvoorwaarden ICT Waterschap De Dommel</meta:user-defined>
    <meta:user-defined meta:name="DCTERMS.W3CDTF/DCTERMS.available">2024-01-25</meta:user-defined>
    <meta:user-defined meta:name="OVERHEIDop.externeBijlage">AWBIT-2023|exb-2024-3675</meta:user-defined>
    <meta:user-defined meta:name="DCTERMS.W3CDTF/OVERHEIDop.jaargang">2024</meta:user-defined>
    <meta:user-defined meta:name="OVERHEIDop.publicationIssue">1114</meta:user-defined>
    <meta:user-defined meta:name="OVERHEIDop.WsbID/DC.identifier">wsb-2024-1114</meta:user-defined>
    <meta:user-defined meta:name="OVERHEIDop.versieInformatie"/>
  </office:meta>
</office:document-meta>
</file>