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4170) Aanvraag omgevingsvergunning voor een wateractiviteit voor het maken van een gestuurde boring in de buurt van Hertog Janstraat 40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mei 2024 een aanvraag om vergunning in het kader van de Omgevingswet ontvangen voor wijziging of uitbreiding van vergunning 0539183565 voor het maken van een gestuurde boring nabij Hertog Janstraat 40 in Oirschot. De aanvraag is geregistreerd met zaaknummer 053920417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417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3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3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4170</meta:user-defined>
    <meta:user-defined meta:name="DCTERMS.abstract">wijziging of uitbreiding van vergunning 0539183565 voor het maken van een gestuurde boring nabij Hertog Janstraat 40 in Oirschot</meta:user-defined>
    <dc:language>nl</dc:language>
    <meta:user-defined meta:name="OVERHEIDop.locatietype/OVERHEIDop.gebiedsmarkering">Punt</meta:user-defined>
    <meta:user-defined meta:name="OVERHEIDop.locatietype/OVERHEIDop.gebiedsmarkering">Vlak</meta:user-defined>
    <meta:user-defined meta:name="DC.title">(0539204170) Aanvraag omgevingsvergunning voor een wateractiviteit voor het maken van een gestuurde boring in de buurt van Hertog Janstraat 40 in Oirschot</meta:user-defined>
    <meta:user-defined meta:name="DCTERMS.W3CDTF/DCTERMS.available">2024-06-04</meta:user-defined>
    <meta:user-defined meta:name="DCTERMS.W3CDTF/OVERHEIDop.jaargang">2024</meta:user-defined>
    <meta:user-defined meta:name="OVERHEIDop.publicationIssue">11137</meta:user-defined>
    <meta:user-defined meta:name="OVERHEIDop.WsbID/DC.identifier">wsb-2024-11137</meta:user-defined>
    <meta:user-defined meta:name="OVERHEIDop.versieInformatie"/>
  </office:meta>
</office:document-meta>
</file>