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en appartementengebouw Residence de Noord en maken van een aanberming met weg langs de West-Kinderdijk te Alblasserdam, sectie A nummers 8820, 8821 en 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en appartementengebouw Residence de Noord en maken van een aanberming met weg langs de West-Kinderdijk te Alblasserdam, sectie A nummers 8820, 8821 en 8739 een watervergunning te verlenen.  
</text:p>
            <text:p text:style-name="common-al">Zaaknummer: 2023059822
</text:p>
            <text:p text:style-name="common-al">Start bezwaartermijn: 01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822</meta:user-defined>
    <meta:user-defined meta:name="DCTERMS.abstract">nieuwbouw appartementengebouw Residentie de Noord en aanberming met weg aan de West Kinderdijk te Alblasserdam, sectie A, nummers 8820, 8821 en 873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nieuwbouwen appartementengebouw Residence de Noord en maken van een aanberming met weg langs de West-Kinderdijk te Alblasserdam, sectie A nummers 8820, 8821 en 8739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35</meta:user-defined>
    <meta:user-defined meta:name="OVERHEIDop.WsbID/DC.identifier">wsb-2024-11135</meta:user-defined>
    <meta:user-defined meta:name="OVERHEIDop.versieInformatie"/>
  </office:meta>
</office:document-meta>
</file>