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het aanleggen van beschoeiing op de locatie tussen Batuwseweg 34 en 64 in Lopikerkapel (code HDSR404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31 mei 2024 besloten om de beslistermijn voor de aanvraag te verlengen voor een periode van 8 weken. De aanvraag betreft een omgevingsvergunning voor het aanleggen van beschoeiing op de locatie tussen Batuwseweg 34 en 64 in Lopikerkapel, in de gemeente Lopik (code HDSR404368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3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3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04368</meta:user-defined>
    <meta:user-defined meta:name="DCTERMS.abstract">Kennisgeving verlenging beslistermijn aanvraag voor een omgevingsvergunning voor het aanleggen van beschoeiing op de locatie tussen Batuwseweg 34 en 64 in Lopikerkapel 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omgevingsvergunning voor het aanleggen van beschoeiing op de locatie tussen Batuwseweg 34 en 64 in Lopikerkapel (code HDSR404368)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134</meta:user-defined>
    <meta:user-defined meta:name="OVERHEIDop.WsbID/DC.identifier">wsb-2024-11134</meta:user-defined>
    <meta:user-defined meta:name="OVERHEIDop.versieInformatie"/>
  </office:meta>
</office:document-meta>
</file>