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herstelwerkzaamheden Plaskreek nabij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4 een vergunningaanvraag voor voor natuurherstelwerkzaamheden Plaskreek nabij Hoofdplaat. De aanvraag is geregistreerd onder zaaknummer  VTH941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natuurherstelwerkzaamheden Plaskreek nabij Hoofdplaat</meta:user-defined>
    <meta:user-defined meta:name="DCTERMS.W3CDTF/DCTERMS.available">2024-06-04</meta:user-defined>
    <meta:user-defined meta:name="DCTERMS.W3CDTF/OVERHEIDop.jaargang">2024</meta:user-defined>
    <meta:user-defined meta:name="OVERHEIDop.publicationIssue">11132</meta:user-defined>
    <meta:user-defined meta:name="OVERHEIDop.WsbID/DC.identifier">wsb-2024-11132</meta:user-defined>
    <meta:user-defined meta:name="OVERHEIDop.versieInformatie"/>
  </office:meta>
</office:document-meta>
</file>