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dijk 1096CR Amsterdam - AGV - WN2024-0028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rkerkerdijk 1096CR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0-05-2024 en geregistreerd onder zaaknummer WN2024-0028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38</meta:user-defined>
    <meta:user-defined meta:name="DCTERMS.abstract">Omgevingsvergunning Water, Liander N.V., Ouderkerker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rkerkerdijk 1096CR Amsterdam - AGV - WN2024-002838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31</meta:user-defined>
    <meta:user-defined meta:name="OVERHEIDop.WsbID/DC.identifier">wsb-2024-11131</meta:user-defined>
    <meta:user-defined meta:name="OVERHEIDop.versieInformatie"/>
  </office:meta>
</office:document-meta>
</file>