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kabels en leidingen, het leggen van een leiding, het aanbrengen van een verharding en het verwijderen van diverse kabels en leidingen tussen de Brinkweg en de Zalkerdijk in Zalk</text:p>
      <text:section text:name="zakelijke-mededeling_id1-3-2" text:style-name="zakelijke-mededeling">
        <text:section text:name="zakelijke-mededeling-tekst_id1-3-2-1" text:style-name="zakelijke-mededeling-tekst">
          <text:section text:name="tekst_id1-3-2-1-1" text:style-name="tekst">
            <text:p text:style-name="common-al">Op 31 mei 2024 heeft het dagelijks bestuur van Waterschap Drents Overijsselse Delta een omgevingsvergunning wateractiviteit verleend voor het leggen van een kabels en leidingen binnen de beschermingszone deel A van primaire waterkering 11, het leggen van een leiding binnen de beschermingszone deel B van primaire waterkering 11, het aanbrengen van een verharding binnen de beschermingszone deel A van primaire  waterkering 11 en het verwijderen van diverse kabels en leidingen uit de beschermingszone deel A van primaire waterkering 11 tussen de Brinkweg en de Zalkerdijk in Zalk  (dossiernummer Z/24/062107). De vergunning is op 31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1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2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3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3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3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leggen van kabels en leidingen, het leggen van een leiding, het aanbrengen van een verharding en het verwijderen van diverse kabels en leidingen tussen de Brinkweg en de Zalkerdijk in Zalk</meta:user-defined>
    <meta:user-defined meta:name="DCTERMS.W3CDTF/DCTERMS.available">2024-06-04</meta:user-defined>
    <meta:user-defined meta:name="DCTERMS.W3CDTF/OVERHEIDop.jaargang">2024</meta:user-defined>
    <meta:user-defined meta:name="OVERHEIDop.publicationIssue">11130</meta:user-defined>
    <meta:user-defined meta:name="OVERHEIDop.WsbID/DC.identifier">wsb-2024-11130</meta:user-defined>
    <meta:user-defined meta:name="OVERHEIDop.versieInformatie"/>
  </office:meta>
</office:document-meta>
</file>