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 22 januari 2024 een aanvraag om vergunning ontvangen voor (spoed)reparatie landhoofd brug Glanergrensweg te Glane, waterloop AV06044. De aanvraag heeft als dossiernummer Z-24448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1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Waterschap Vechtstromen heeft op 22 januari 2024 een aanvraag om vergunning ontvangen voor (spoed)reparatie landhoofd brug Glanergrensweg te Glane, waterloop AV06044. De aanvraag heeft als dossiernummer Z-2444814.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13</meta:user-defined>
    <meta:user-defined meta:name="OVERHEIDop.WsbID/DC.identifier">wsb-2024-1113</meta:user-defined>
    <meta:user-defined meta:name="OVERHEIDop.versieInformatie"/>
  </office:meta>
</office:document-meta>
</file>