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nieuw plaatsen van een overkapping en het aanbrengen van zonnepanelen bij een regionale waterkering ter plaatse van Peperstraat 30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nieuw plaatsen van een overkapping en het aanbrengen van zonnepanelen bij een regionale waterkering ter plaatse van Peperstraat 30 te Oud-Alblas. 
</text:p>
            <text:p text:style-name="common-al">Zaaknummer: 2024043120
</text:p>
            <text:p text:style-name="common-al">Start bezwaartermijn: 01-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2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3120</meta:user-defined>
    <meta:user-defined meta:name="DCTERMS.abstract">het nieuw plaatsen van een overkapping voor het aanbrengen van zonnepanelen bij regionale waterkering ter plaatse van Peperstraat 30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nieuw plaatsen van een overkapping en het aanbrengen van zonnepanelen bij een regionale waterkering ter plaatse van Peperstraat 30 te Oud-Alblas</meta:user-defined>
    <meta:user-defined meta:name="DCTERMS.W3CDTF/DCTERMS.available">2024-06-04</meta:user-defined>
    <meta:user-defined meta:name="DCTERMS.W3CDTF/OVERHEIDop.jaargang">2024</meta:user-defined>
    <meta:user-defined meta:name="OVERHEIDop.publicationIssue">11129</meta:user-defined>
    <meta:user-defined meta:name="OVERHEIDop.WsbID/DC.identifier">wsb-2024-11129</meta:user-defined>
    <meta:user-defined meta:name="OVERHEIDop.versieInformatie"/>
  </office:meta>
</office:document-meta>
</file>