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6380 aanleggen (nood)brug over de Arumervaart, ten zuiden van de spoorlijn Leeuwarden-Harlingen en ter hoogte van Hitzum</text:p>
      <text:section text:name="zakelijke-mededeling_id1-3-2" text:style-name="zakelijke-mededeling">
        <text:section text:name="zakelijke-mededeling-tekst_id1-3-2-1" text:style-name="zakelijke-mededeling-tekst">
          <text:section text:name="tekst_id1-3-2-1-1" text:style-name="tekst">
            <text:p text:style-name="common-al">Op verzenddatum heeft het dagelijks bestuur van Wetterskip Fryslân een omgevingsvergunning wateractiviteit verleend aan Maatschap J.S. , L. en D. van Dijk-Wijbenga te Hitzum, voor het aanleggen van een (nood)brug over de Arumervaart, ten zuiden van de spoorlijn Leeuwarden-Harlingen en ter hoogte van Hit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66380 aanleggen (nood)brug over de Arumervaart, ten zuiden van de spoorlijn Leeuwarden-Harlingen en ter hoogte van Hitzum</meta:user-defined>
    <meta:user-defined meta:name="DCTERMS.W3CDTF/DCTERMS.available">2024-06-04</meta:user-defined>
    <meta:user-defined meta:name="DCTERMS.W3CDTF/OVERHEIDop.jaargang">2024</meta:user-defined>
    <meta:user-defined meta:name="OVERHEIDop.publicationIssue">11122</meta:user-defined>
    <meta:user-defined meta:name="OVERHEIDop.WsbID/DC.identifier">wsb-2024-11122</meta:user-defined>
    <meta:user-defined meta:name="OVERHEIDop.versieInformatie"/>
  </office:meta>
</office:document-meta>
</file>