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dam met duiker in watergang Elsbeek (GRS54.000) aan Lage Scheiddijk 7a Ruu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De heer H.E. Rietman</text:p>
            <text:p text:style-name="common-al">Locatie: Lage Scheiddijk 7a Ruurlo</text:p>
            <text:p text:style-name="common-al">Zaaknummer: DSO2024050701505</text:p>
            <text:p text:style-name="common-al">Datum bekendmaking besluit: 4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12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dam met duiker in watergang Elsbeek (GRS54.000) aan Lage Scheiddijk 7a Ruurlo.</meta:user-defined>
    <meta:user-defined meta:name="DCTERMS.W3CDTF/DCTERMS.available">2024-06-04</meta:user-defined>
    <meta:user-defined meta:name="DCTERMS.W3CDTF/OVERHEIDop.jaargang">2024</meta:user-defined>
    <meta:user-defined meta:name="OVERHEIDop.publicationIssue">11120</meta:user-defined>
    <meta:user-defined meta:name="OVERHEIDop.WsbID/DC.identifier">wsb-2024-11120</meta:user-defined>
    <meta:user-defined meta:name="OVERHEIDop.versieInformatie"/>
  </office:meta>
</office:document-meta>
</file>